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line-height="115%" fo:text-align="center" style:justify-single-word="false" fo:text-indent="0cm" style:auto-text-indent="false"/>
      <style:text-properties officeooo:paragraph-rsid="001b9f16"/>
    </style:style>
    <style:style style:name="P2" style:family="paragraph" style:parent-style-name="Standard" style:list-style-name="WWNum2">
      <style:paragraph-properties fo:margin-left="0cm" fo:line-height="115%" fo:text-align="justify" style:justify-single-word="false" fo:text-indent="1.251cm" style:auto-text-indent="false">
        <style:tab-stops>
          <style:tab-stop style:position="4.001cm"/>
        </style:tab-stops>
      </style:paragraph-properties>
      <style:text-properties officeooo:paragraph-rsid="001b9f16"/>
    </style:style>
    <style:style style:name="P3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1b9f16"/>
    </style:style>
    <style:style style:name="P4" style:family="paragraph" style:parent-style-name="Standard" style:list-style-name="WWNum2">
      <style:paragraph-properties fo:margin-left="0cm" fo:line-height="115%" fo:text-align="center" style:justify-single-word="false" fo:text-indent="1.245cm" style:auto-text-indent="false"/>
      <style:text-properties style:font-name="Times New Roman" fo:font-size="14pt" officeooo:paragraph-rsid="001b9f16" style:font-size-asian="14pt" style:font-name-complex="Times New Roman1" style:font-size-complex="14pt"/>
    </style:style>
    <style:style style:name="P5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style:font-name="Times New Roman" fo:font-size="14pt" officeooo:paragraph-rsid="001b9f1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1b9f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1dc8ee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243080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251cdb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2676ff" style:letter-kerning="true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fo:font-style="normal" style:text-underline-style="solid" style:text-underline-width="auto" style:text-underline-color="font-color" fo:font-weight="normal" officeooo:rsid="001dc8ee" style:letter-kerning="true" style:font-name-asian="Andale Sans UI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language="ru" fo:country="RU" style:letter-kerning="true" style:font-name-asian="Arial1" style:language-asian="ar" style:country-asian="SA" style:font-name-complex="Times New Roman" style:language-complex="ar" style:country-complex="SA"/>
    </style:style>
    <style:style style:name="T9" style:family="text">
      <style:text-properties style:use-window-font-color="true" loext:opacity="0%" fo:language="ru" fo:country="RU" officeooo:rsid="001dc8ee" style:letter-kerning="true" style:font-name-asian="Arial1" style:language-asian="ar" style:country-asian="SA" style:font-name-complex="Times New Roman" style:language-complex="ar" style:country-complex="SA"/>
    </style:style>
    <style:style style:name="T10" style:family="text">
      <style:text-properties style:use-window-font-color="true" loext:opacity="0%" fo:language="ru" fo:country="RU" style:font-name-asian="Arial1" style:language-asian="ar" style:country-asian="SA" style:font-name-complex="Times New Roman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font-name="Times New Roman" fo:font-size="14pt" style:font-name-asian="Andale Sans UI" style:font-size-asian="14pt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style:font-name-asian="Andale Sans UI" style:font-size-asian="14pt" style:font-name-complex="Times New Roman1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15" style:family="text">
      <style:text-properties style:font-name="Times New Roman" fo:font-size="14pt" officeooo:rsid="00243080" style:font-size-asian="14pt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style:font-name-asian="Arial2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font-weight="normal" officeooo:rsid="001dc8ee" style:font-name-asian="Arial2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0" style:family="text">
      <style:text-properties style:font-name="Times New Roman" fo:font-size="14pt" officeooo:rsid="001d7d08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1" style:family="text">
      <style:text-properties style:font-name="Times New Roman" fo:font-size="14pt" officeooo:rsid="00243080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2" style:family="text">
      <style:text-properties style:font-name="Times New Roman" fo:font-size="14pt" officeooo:rsid="00251cdb" style:font-name-asian="Arial2" style:font-size-asian="14pt" style:language-asian="ar" style:country-asian="SA" style:font-name-complex="Times New Roman1" style:font-size-complex="14pt" style:language-complex="ar" style:country-complex="SA"/>
    </style:style>
    <style:style style:name="T23" style:family="text">
      <style:text-properties style:font-name="Times New Roman" fo:font-size="14pt" fo:font-weight="bold" style:font-name-asian="Arial2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24" style:family="text">
      <style:text-properties style:font-name="Times New Roman" fo:font-size="14pt" style:font-name-asian="Lucida Sans Unicode" style:font-size-asian="14pt" style:font-name-complex="Times New Roman1" style:font-size-complex="14pt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officeooo:rsid="001dc8ee" style:font-name-asian="Times New Roman1" style:font-size-asian="14pt" style:font-name-complex="Times New Roman1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officeooo:rsid="001d7d08" style:font-name-asian="Times New Roman1" style:font-size-asian="14pt" style:font-name-complex="Times New Roman1" style:font-size-complex="14pt" style:language-complex="ar" style:country-complex="SA"/>
    </style:style>
    <style:style style:name="T30" style:family="text">
      <style:text-properties fo:color="#000000" loext:opacity="100%" style:font-name="Times New Roman" fo:font-size="14pt" officeooo:rsid="00243080" style:font-name-asian="Times New Roman1" style:font-size-asian="14pt" style:font-name-complex="Times New Roman1" style:font-size-complex="14pt" style:language-complex="ar" style:country-complex="SA"/>
    </style:style>
    <style:style style:name="T31" style:family="text">
      <style:text-properties fo:color="#000000" loext:opacity="100%" style:font-name="Times New Roman" fo:font-size="14pt" officeooo:rsid="001d7d08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2" style:family="text">
      <style:text-properties fo:color="#000000" loext:opacity="100%" style:font-name="Times New Roman" fo:font-size="14pt" officeooo:rsid="001dc8e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3" style:family="text">
      <style:text-properties fo:color="#000000" loext:opacity="100%" style:font-name="Times New Roman" fo:font-size="14pt" officeooo:rsid="00224b8e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3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><text:span text:style-name="Strong_20_Emphasis"><text:span text:style-name="T12">Извещение</text:span></text:span><text:span text:style-name="Strong_20_Emphasis"><text:span text:style-name="T14"> о возможности предоставления земельн</text:span></text:span><text:span text:style-name="Strong_20_Emphasis"><text:span text:style-name="T13">ого</text:span></text:span><text:span text:style-name="Strong_20_Emphasis"><text:span text:style-name="T14"> участк</text:span></text:span><text:span text:style-name="Strong_20_Emphasis"><text:span text:style-name="T13">а <text:s text:c="35"/></text:span></text:span><text:span text:style-name="Strong_20_Emphasis"><text:span text:style-name="T14"><text:s/>в дер. </text:span></text:span><text:span text:style-name="Strong_20_Emphasis"><text:span text:style-name="T15">Ворошилино</text:span></text:span><text:span text:style-name="Strong_20_Emphasis"><text:span text:style-name="T14"> Псковского района</text:span></text:span></text:p>
        </text:list-item>
        <text:list-item>
          <text:p text:style-name="P4"/>
        </text:list-item>
        <text:list-item>
          <text:p text:style-name="P2"><text:span text:style-name="T19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</text:span><text:span text:style-name="T23"> </text:span><text:span text:style-name="T17">в </text:span><text:span text:style-name="T18">аренду</text:span><text:span text:style-name="T23"> </text:span><text:span text:style-name="T19">земельного участка из земель населенных пунктов, </text:span><text:span text:style-name="T20">ориентировочной </text:span><text:span text:style-name="T19">площадью </text:span><text:span text:style-name="T22">1017</text:span><text:span text:style-name="T27"> кв.м., по адресу: Псковская обл., Псковский р-н, СП «</text:span><text:span text:style-name="T28">Тямшанская</text:span><text:span text:style-name="T27"> волость», д</text:span><text:span text:style-name="T29">ер</text:span><text:span text:style-name="T27">. </text:span><text:span text:style-name="T30">Ворошилино</text:span><text:span text:style-name="T27">, </text:span><text:span text:style-name="T31">для </text:span><text:span text:style-name="T32">ведения </text:span><text:span text:style-name="T33">садоводства</text:span><text:span text:style-name="T24">. </text:span></text:p>
        </text:list-item>
        <text:list-item>
          <text:p text:style-name="P5"><text:span text:style-name="T8">Лица, заинтересованные в предоставлении вышеуказанного земельного участка, в течение 30 дней со дня опублик</text:span><text:span text:style-name="T34">ования настоящего извещения вправе </text:span><text:span text:style-name="T10">подавать заявления о намерении участвовать в аукционе </text:span><text:span text:style-name="T9">на право заключения договора аренды</text:span><text:span text:style-name="T10"> земельного участка.</text:span></text:p>
        </text:list-item>
        <text:list-item>
          <text:p text:style-name="P5"><text:span text:style-name="T34">Граждане могут ознакомиться со схем</text:span><text:span text:style-name="T11">ой</text:span><text:span text:style-name="T34"> расположения земельн</text:span><text:span text:style-name="T11">ого</text:span><text:span text:style-name="T34"> участк</text:span><text:span text:style-name="T11">а</text:span><text:span text:style-name="T34">, в соответствии с котор</text:span><text:span text:style-name="T11">ой </text:span><text:span text:style-name="T34">предстоит образовать </text:span><text:span text:style-name="T11">данный</text:span><text:span text:style-name="T34"> земельн</text:span><text:span text:style-name="T11">ый</text:span><text:span text:style-name="T34"> участ</text:span><text:span text:style-name="T11">ок</text:span><text:span text:style-name="T34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11">15</text:span><text:span text:style-name="T34">, тел. 8(8112) 298-</text:span><text:span text:style-name="T11">606</text:span><text:span text:style-name="T34">.</text:span></text:p>
        </text:list-item>
        <text:list-item>
          <text:p text:style-name="P6"><text:span text:style-name="T16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16">Комитета по управлению государственным имуществом Псковской области</text:span></text:span><text:span text:style-name="T16">, <text:s/>тел. 8(8112) 298-214.</text:span></text:p>
        </text:list-item>
        <text:list-item>
          <text:p text:style-name="P5"><text:span text:style-name="T25"><text:s/></text:span><text:span text:style-name="T26">При обращении заявителей в органы исполнительной власти <text:s text:c="21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с использованием сертифицированных средст</text:span><text:span text:style-name="T34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3"><text:span text:style-name="Strong_20_Emphasis"><text:span text:style-name="T1">Дата обнародования извещения </text:span></text:span><text:span text:style-name="Strong_20_Emphasis"><text:span text:style-name="T4">0</text:span></text:span><text:span text:style-name="Strong_20_Emphasis"><text:span text:style-name="T5">3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4">2</text:span></text:span><text:span text:style-name="Strong_20_Emphasis"><text:span text:style-name="T1">.</text:span></text:span><text:span text:style-name="Strong_20_Emphasis"><text:span text:style-name="T6">202</text:span></text:span><text:span text:style-name="Strong_20_Emphasis"><text:span text:style-name="T7">5</text:span></text:span><text:span text:style-name="Strong_20_Emphasis"><text:span text:style-name="T1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size-complex="10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loext:opacity="0%" fo:font-size="14pt" fo:language="ru" fo:country="RU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7pt" style:language-complex="ar" style:country-complex="SA" style:font-weight-complex="normal"/>
    </style:style>
    <style:style style:name="Char_20_Style_20_3" style:display-name="Char Style 3" style:family="text">
      <style:text-properties fo:font-size="12.5pt" fo:background-color="#ffffff" style:font-size-asian="12.5pt" style:font-size-complex="12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2:56:40.754000000</meta:creation-date>
    <dc:date>2025-01-29T16:50:25.216000000</dc:date>
    <meta:editing-duration>PT1H34M29S</meta:editing-duration>
    <meta:editing-cycles>1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243" meta:character-count="1960" meta:non-whitespace-character-count="1643"/>
  </office:meta>
</office:document-meta>
</file>