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margin-right="0cm" fo:line-height="115%" fo:text-align="center" style:justify-single-word="false" fo:text-indent="0cm" style:auto-text-indent="false"/>
      <style:text-properties officeooo:paragraph-rsid="0023a4a6"/>
    </style:style>
    <style:style style:name="P2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23a4a6"/>
    </style:style>
    <style:style style:name="P4" style:family="paragraph" style:parent-style-name="Standard" style:list-style-name="WWNum2">
      <style:paragraph-properties fo:margin-left="0cm" fo:margin-right="0cm" fo:line-height="100%" fo:text-align="center" style:justify-single-word="false" fo:text-indent="1.245cm" style:auto-text-indent="false"/>
      <style:text-properties style:font-name="Times New Roman" fo:font-size="14pt" officeooo:paragraph-rsid="0023a4a6" style:font-size-asian="14pt" style:font-name-complex="Times New Roman" style:font-size-complex="14pt"/>
    </style:style>
    <style:style style:name="P5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4" style:family="text">
      <style:text-properties style:font-name="Times New Roman" fo:font-size="14pt" officeooo:rsid="00248b77" style:font-size-asian="14pt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48b77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248b77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style:font-name-asian="Arial2" style:font-size-asian="14pt" style:language-asian="ar" style:country-asian="SA" style:font-name-complex="Times New Roman" style:font-size-complex="14pt"/>
    </style:style>
    <style:style style:name="T15" style:family="text">
      <style:text-properties style:use-window-font-color="true" loext:opacity="0%" style:font-name="Times New Roman" fo:font-size="14pt" fo:language="ru" fo:country="RU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48b77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48b77" style:letter-kerning="true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2"><text:span text:style-name="Strong_20_Emphasis"><text:span text:style-name="T10">Извещение</text:span></text:span><text:span text:style-name="Strong_20_Emphasis"><text:span text:style-name="T3"> о возможности предоставления земельн</text:span></text:span><text:span text:style-name="Strong_20_Emphasis"><text:span text:style-name="T11">ого</text:span></text:span><text:span text:style-name="Strong_20_Emphasis"><text:span text:style-name="T3"> участк</text:span></text:span><text:span text:style-name="Strong_20_Emphasis"><text:span text:style-name="T11">а <text:s text:c="35"/></text:span></text:span><text:span text:style-name="Strong_20_Emphasis"><text:span text:style-name="T3"><text:s/>дер. </text:span></text:span><text:span text:style-name="Strong_20_Emphasis"><text:span text:style-name="T4">Гвозды</text:span></text:span><text:span text:style-name="Strong_20_Emphasis"><text:span text:style-name="T3"> Себежского района</text:span></text:span></text:p>
        </text:list-item>
        <text:list-item>
          <text:p text:style-name="P4" loext:marker-style-name="T2"/>
        </text:list-item>
        <text:list-item>
          <text:p text:style-name="P2" loext:marker-style-name="T12"><text:span text:style-name="T12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 в аренду земельного участка, <text:s text:c="14"/>из земель населенных пунктов, ориентировочной площадью </text:span><text:span text:style-name="T13">1500</text:span><text:span text:style-name="T16"> кв.м, <text:s text:c="14"/>по адресу: Псковская обл., Себежский р-н, ГП «</text:span><text:span text:style-name="T17">Идрица</text:span><text:span text:style-name="T16">», дер. </text:span><text:span text:style-name="T17">Гвозды</text:span><text:span text:style-name="T16">, формируемого с видом разрешенного использования «</text:span><text:span text:style-name="T18">Для индивидуального жилищного строительства</text:span><text:span text:style-name="T1">»</text:span><text:span text:style-name="T16">.</text:span></text:p>
        </text:list-item>
        <text:list-item>
          <text:p text:style-name="P5" loext:marker-style-name="T2"><text:span text:style-name="T12">Лица, заинтересованные в предоставлении вышеуказанного земельного участка, в течение 30 дней со дня опублик</text:span><text:span text:style-name="T2">ования настоящего извещения вправе </text:span><text:span text:style-name="T14">подавать заявления о намерении участвовать в аукционе </text:span><text:span text:style-name="T12">на право заключения договора аренды</text:span><text:span text:style-name="T14"> земельного участка.</text:span></text:p>
        </text:list-item>
        <text:list-item>
          <text:p text:style-name="P5" loext:marker-style-name="T5"><text:span text:style-name="T2">Граждане могут ознакомиться со схем</text:span><text:span text:style-name="T15">ой</text:span><text:span text:style-name="T2"> расположения земельн</text:span><text:span text:style-name="T15">ого</text:span><text:span text:style-name="T2"> участк</text:span><text:span text:style-name="T15">а</text:span><text:span text:style-name="T2">, в соответствии с котор</text:span><text:span text:style-name="T15">ой </text:span><text:span text:style-name="T2">предстоит образовать </text:span><text:span text:style-name="T15">данный</text:span><text:span text:style-name="T2"> земельн</text:span><text:span text:style-name="T15">ый</text:span><text:span text:style-name="T2"> участ</text:span><text:span text:style-name="T15">ок</text:span><text:span text:style-name="T2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15">15</text:span><text:span text:style-name="T2">, тел. 8(8112) 298-</text:span><text:span text:style-name="T15">606</text:span><text:span text:style-name="T2">.</text:span></text:p>
        </text:list-item>
        <text:list-item>
          <text:p text:style-name="P6" loext:marker-style-name="T6"><text:span text:style-name="T5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5">Комитета по управлению государственным имуществом Псковской области</text:span></text:span><text:span text:style-name="T5">, тел. 8(8112) 298-214.</text:span></text:p>
        </text:list-item>
        <text:list-item>
          <text:p text:style-name="P5" loext:marker-style-name="T8"><text:span text:style-name="T6"><text:s/></text:span><text:span text:style-name="T5">При обращении заявителей в органы исполнительной власти <text:s text:c="22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<text:s text:c="6"/>с использованием сертифицированных средст</text:span><text:span text:style-name="T2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3"><text:span text:style-name="Strong_20_Emphasis"><text:span text:style-name="T8">Дата обнародования извещения </text:span></text:span><text:span text:style-name="Strong_20_Emphasis"><text:span text:style-name="T9">14</text:span></text:span><text:span text:style-name="Strong_20_Emphasis"><text:span text:style-name="T8">.</text:span></text:span><text:span text:style-name="Strong_20_Emphasis"><text:span text:style-name="T9">11</text:span></text:span><text:span text:style-name="Strong_20_Emphasis"><text:span text:style-name="T8">.</text:span></text:span><text:span text:style-name="Strong_20_Emphasis"><text:span text:style-name="T7">2024</text:span></text:span><text:span text:style-name="Strong_20_Emphasis"><text:span text:style-name="T8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color="#000000" loext:opacity="100%" fo:font-size="18pt" style:font-size-asian="18pt"/>
    </style:style>
    <style:style style:name="Указатель1" style:family="paragraph" style:parent-style-name="Standard">
      <style:text-properties fo:color="#000000" loext:opacity="100%" fo:font-size="10pt" style:font-size-asian="10pt" style:font-name-complex="Mangal" style:font-family-complex="Mangal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color="#000000" loext:opacity="100%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z0" style:family="text">
      <style:text-properties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Char_20_Style_20_14" style:display-name="Char Style 14" style:family="text">
      <style:text-properties fo:color="#000000" loext:opacity="100%" style:font-name="Times New Roman" fo:font-family="'Times New Roman'" style:font-family-generic="roman" style:font-pitch="variable" fo:font-size="13pt" fo:letter-spacing="0.018cm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har_20_Style_20_3" style:display-name="Char Style 3" style:family="text">
      <style:text-properties fo:color="#000000" loext:opacity="100%"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4pt" fo:letter-spacing="normal" fo:language="ru" fo:country="RU" fo:font-style="normal" fo:font-weight="normal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7T08:57:04.301000000</dc:date>
    <meta:editing-duration>PT10M37S</meta:editing-duration>
    <meta:editing-cycles>1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247" meta:character-count="2041" meta:non-whitespace-character-count="1687"/>
  </office:meta>
</office:document-meta>
</file>